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top="0cm" fo:margin-bottom="0.106cm" fo:text-align="center" style:justify-single-word="false" style:page-number="auto"/>
      <style:text-properties fo:text-transform="uppercase" fo:letter-spacing="0.088cm" fo:font-weight="bold" style:font-weight-asian="bold"/>
    </style:style>
    <style:style style:name="P3" style:family="paragraph" style:parent-style-name="Standard">
      <style:paragraph-properties fo:margin-top="0cm" fo:margin-bottom="0.212cm"/>
    </style:style>
    <style:style style:name="P4" style:family="paragraph" style:parent-style-name="Standard">
      <style:paragraph-properties fo:margin-top="0cm" fo:margin-bottom="0.212cm" fo:text-align="center" style:justify-single-word="false"/>
    </style:style>
    <style:style style:name="P5" style:family="paragraph" style:parent-style-name="Standard">
      <style:paragraph-properties fo:margin-top="0cm" fo:margin-bottom="0.212cm" fo:text-align="center" style:justify-single-word="false"/>
      <style:text-properties fo:text-transform="uppercase" fo:letter-spacing="0.088cm" fo:font-weight="bold" style:font-weight-asian="bold"/>
    </style:style>
    <style:style style:name="P6" style:family="paragraph" style:parent-style-name="Standard">
      <style:paragraph-properties fo:margin-top="0cm" fo:margin-bottom="0.212cm" fo:text-align="justify" style:justify-single-word="false"/>
    </style:style>
    <style:style style:name="T1" style:family="text">
      <style:text-properties fo:text-transform="uppercase" fo:letter-spacing="0.088cm"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e Selbstabschaffung des Menschen</text:p>
      <text:p text:style-name="P5">in der Technischen Moderne</text:p>
      <text:p text:style-name="P4">Oder: Zurück in der Höhle Platons.</text:p>
      <text:p text:style-name="P1">Norbert Westhof</text:p>
      <text:p text:style-name="P4">(Januar 2018)</text:p>
      <text:p text:style-name="P3"/>
      <text:p text:style-name="P6">Die Topiks dieses Essays hier sind: Ichzentrierung und Weltleerheit – Narzißtische Verelendung des Ichs und moralische Dissentierung des menschlichen Individuums in der Moderne – Thesaurierung der Welterfahrung durch die konsumtive Propagierung von Welt als Produkt virtueller Shows (die Illusionierung des Daseins) – Materialismus (Weltbild), Konsum (Lebensstil) und Gewalt (-&gt; Politische Ordnung)</text:p>
      <text:p text:style-name="P6"/>
      <text:p text:style-name="P6">Es ist nicht mehr die Zeit, da diejenigen Wissenschaften, welche direkt oder indirekt an der Formulierung spezifischer Theorien zum Vorgang des Lernens beim Menschen und zu dessen Persönlichkeitsbildung von der Grundannahme ausgehen, daß ein jeder einzelner Mensch zunächst und zuvörderst wie eine Wachstafel sei, in welche sich vermittels der sinnlichen Erfahrungen und der Denkvorgänge ein Weltwissen einschriebe, mit welchem er sich in der Welt orientieren und behaupten könne. Was die modernen Wissenschaften über das menschliche Lernen zu sagen haben, ist wesentlich komplexer, ja, geradezu kompliziert und nicht auf Metaphern aufgebaut, sondern empirisch erarbeitet. Nichtsdestotrotz ist keine der neuen theoretischen Ansätze in der Lage, diese älteste Vorstellung vom Prozeß des Lernens beim Menschen grundsätzlich zu widerlegen. Selbst die revolutionäre Annahme, das einmal Erlernte werde von Individuum zu Individuum nicht allein durch den Vorgang des Lehrens weitergegeben, sondern auch durch Fortpflanzung epigenetisch vererbt, bestätigt die Metapher von der Wachstafel indirekt. Die Antike Lerntheorie faßt diesen Vorgang übrigens unter den Terminus der Wiedererinnerung. Dies zu zeigen, ist hier der Ort nicht. Ich begnüge mich hier einstweilen mit Schlaglichtern auf Ideen, welche ich an anderer Stelle zu belegen haben werde.</text:p>
      <text:p text:style-name="P6">Worauf es mir ankommt, ist, den Zusammenhang von Ichzentrierung und Narzißmus in der Problematik der fehlenden Persönlichkeitsbildung der jungen und heranwachsenden Menschen unserer Tage mit der gesellschaftsweiten Erziehung zum Konsumismus und der staatspolitisch unterstützten Propagierung einer Virtuellen Welt durch eine gigantische Medienindustrie sowie der individuellen bzw. kollektiven Gewaltbereitschaft und der tatsächlichen Brutalisierung in der gesellschaftlichen Realität unserer Tage darzulegen – und zwar in aller Kürze mit der Form einer essayistischen Skizze, um das Wesentliche kurz anzusprechen und einen Diskurs in Gang zu bringen oder mich an einem solchen zu beteiligen, wo und wann immer er schon in Gang gekommen ist.</text:p>
      <text:p text:style-name="P6">Seit nunmehr zwei Jahrzehnten stellen wir einen verstärkten Trend zur Ichzentrierung und zum Narzißmus vor allem bei jungen und im Alter fortgeschrittenen Kindern fest, sodann bei Jugendlichen und Heranwachsenden sowie bei jungen Erwachsenen noch; vereinzelt, tendenziell jedoch in der Stärke und dem Grad der Ausbreitung abnehmend, auch bei Erwachsenen mittleren sowie selten bei solchen höheren Alters. Dieser Trend ist bei Kindern, Jugendlichen und jungen Erwachsenen eine Folge der seit zwei Jahrzehnten ausbleibenden natürlichen Erziehung; bei Erwachsenen, deren Kindheit und Jugend vor diesem Zeitraum liegt, ist diese Entwicklung eine Folge der Virtualisierung des Daseins durch die Digitalisierung des alltäglichen Lebens. Hierzu gibt es umfangreiche Studien von Christa Meves bzw. Michael Winterhoff (jeweils für die Erziehung) und Manfred Spitzer (zum Thema Digitalisierung und Gehirnbildung), um nur die bekanntesten Namen zu nennen.</text:p>
      <text:p text:style-name="P6"><text:soft-page-break/>Solchermaßen ichzentrierte bzw. narzißtisch veranlagte Kinder, Jugendliche, Heranwachsende und Erwachsene aller Altersstufen überwiegen in der Anzahl die Summe derjenigen Zeitgenossen, welche von diesem Trend nicht oder kaum erfaßt werden, inzwischen bei weitem. Dieser Umstand wirkt sich im Ergebnis auf die Arbeitsleistung und damit auf die Volkswirtschaft maßgeblich aus; vorgängig und vor allem aber auf die Lebensführung, so daß es zu einem Teufelskreislauf von Ursache und Wirkung kommt. Das narzißtische Individuum ist z. B. nicht nur beziehungsarm, es sehnt sich geradezu danach, seine Beziehungsarmut dadurch zu erhalten, daß es alle Beziehungsangebote virtuell organisiert, um den Kontakt von Fleisch und Blut zu vermeiden, weshalb es per Smartphone und vermittels dessen nicht mehr fernmündlich, sondern per WhatsApp und neuerdings nichtmals mehr schriftlich, sondern durch Sprachaufzeichnung kommuniziert. Das auf sich zentrierte Ich ist an echter Kommunikation überhaupt nicht mehr interessiert, nicht mehr darauf aus, sich wirklich auszutauschen, die Meinung eines anderen Menschen zur Kenntnis zu nehmen, dessen Welterfahrung anzuerkennen und dadurch seine eigene Welterfahrung zu erweitern, sondern allein daran, in seiner Verkapselung zu verbleiben. Das narzißtische Ich ist und will bleiben im Stadium der vorgeburtlichen Nicht-Ichhaftigkeit, um es philosophisch auszudrücken. Auch unser aller Gerede von Gemeinschaft, kollektiver Gerechtigkeit und einem Zeitalter des Ausgleichs, weltweit, ist ein Gesang aus dieser Welt des Nicht-Ichs. Die Menschheit unserer Tage hat die kulturgeschichtliche Richtung einer mundanotaktischen Anthropogenese seit der Renaissance umgekehrt: Nicht mehr die ‚Geburt’ von Welt und Mensch ist ihr Anliegen, sondern die Regression und das Verschwinden beider ist die Gefahr, der sie derzeit zu erliegen droht. Das ist teuflisch – im wahrsten Sinne des Wortes, denn Satans Hauptanliegen ist die Vernichtung dessen, was Gott geschaffen hat.</text:p>
      <text:p text:style-name="P6">Das narzißtische Ich hat die Tendenz zur Selbstdispensierung in Angelegenheiten der Sitte und Moral, mithin zur Förderung eines Dissens zwischen den Individuen und der Absenz der menschlichen Person als einem moralischen Individuum mit einer individuellen Verantwortlichkeit in einer kollektivistisch überformten und dem einzelnen Menschen entfremdeten Gesellschaft während der Moderne. In diesem Sinne sind auch die Verluste unserer sprachlichen Kompetenzen zu werten, welche den Verfall der Kommunikationsfähigkeit, aber auch denjenigen Verlust eines Willens zur Kommunikativen Auseinandersetzung bezeugen. Daß Menschen, welche wenig verstehen und weniger noch sprachlich ausdrücken können, zur Durchsetzung ihrer Forderung mit Hilfe von Gewalt neigen, ist bekannt und in der Praxis von Tag zu Tag weltweit mehr und mehr zu beobachten. Mittlerweile ist die Kollektive Gewalt wieder in Gang gesetzt, und es kommt zu Machtspielen unter Nationen bzw. zur Gefahr einer tatsächlichen kriegerischen Auseinandersetzung.</text:p>
      <text:p text:style-name="P6">Ein letzter, allerdings mehrfach gestufter Gedanke dieser Ausführungen hier bezieht sich auf den Zusammenhang von Narzißmus, Konsum und Gewalt. Der Schlüsselbegriff zu diesem satanischen Trivium lautet: elektronische Medien. Diese sind ein Trojanisches Pferd. Eine gigantische Medienindustrie gaukelt uns seit Jahren vor, kraft bzw. vermittels solcher Medien und ihres häufigen Gebrauchs die Anzahl und Tiefe unserer Bezüge zur Welt und der Menschen untereinander zu entfalten resp. zu stärken. Das Gegenteil von all dem ist der Fall. Vor allem unsere Kinder haben kaum noch, aber auch Menschen eines anderen Alters verlieren an Gedächtniskraft, Orientierungswissen und Interesse zu einem friedfertigen sowie ordentlichen Miteinander. Die Reise des Bewußtseins aller geht ins Internet – in eine Welt der Illusionen und der Manipulationen. Ohne Rückgriff auf eine tatsächliche Welt sprechen wir die Schatten an der Wand einer riesigen Höhle durch, in welcher wir alle sitzen – zurückgekehrt in eine solche: die „Höhle“ Platons. Schon bei diesem Philosophen liegen die Assoziationen an den mütterlichen Uterus auf der einen und den Orkus, die Unterwelt der Toten, nahe. Wir sind lebende Tote geworden, und unser Begehren, geboren zu werden, erlischt, wenn wir das Ruder nicht herumreißen – für uns, vor allem aber für unsere Kin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otnote" style:family="paragraph" style:parent-style-name="Standard" style:class="extra">
      <style:paragraph-properties fo:margin-top="0cm" fo:margin-bottom="0.212cm" fo:text-align="justify" style:justify-single-word="false"/>
      <style:text-properties style:font-name="Arial Narrow" fo:font-size="8pt" style:font-size-asian="8pt" style:font-name-complex="Arial Narrow" style:font-size-complex="10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chzentrierung und Weltleerheit – Narzißtische Verelendung des Ichs und moralische Dissenz des menschlichen Individuums in der Moderne – Thesaurierung der Welterfahrung durch die konsumtive Propagierung von Welt als Produkt virtueller Shows (die Illusion</dc:title>
    <meta:initial-creator>Norbert</meta:initial-creator>
    <meta:creation-date>2018-01-03T13:45:00</meta:creation-date>
    <dc:creator>Norbert Westhof</dc:creator>
    <dc:date>2018-01-06T09:30:24.23</dc:date>
    <meta:editing-cycles>3</meta:editing-cycles>
    <meta:document-statistic meta:table-count="0" meta:image-count="0" meta:object-count="0" meta:page-count="2" meta:paragraph-count="12" meta:word-count="1085" meta:character-count="7874"/>
    <meta:generator>OpenOffice/4.1.4$Win32 OpenOffice.org_project/414m5$Build-9788</meta:generator>
  </office:meta>
</office:document-meta>
</file>