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text-transform="uppercase" fo:letter-spacing="0.141cm" fo:font-weight="bold"/>
    </style:style>
    <style:style style:name="P2" style:family="paragraph" style:parent-style-name="Standard">
      <style:paragraph-properties fo:line-height="150%"/>
    </style:style>
    <style:style style:name="P3" style:family="paragraph" style:parent-style-name="Standard">
      <style:paragraph-properties fo:margin-top="0cm" fo:margin-bottom="0.3cm" fo:line-height="150%" fo:text-align="justify" style:justify-single-word="false"/>
      <style:text-properties fo:letter-spacing="normal"/>
    </style:style>
    <style:style style:name="P4" style:family="paragraph" style:parent-style-name="Standard">
      <style:paragraph-properties fo:margin-top="0cm" fo:margin-bottom="0.3cm" fo:line-height="150%" fo:text-align="end" style:justify-single-word="false"/>
      <style:text-properties fo:font-style="normal" style:font-style-asian="normal" style:font-style-complex="normal"/>
    </style:style>
    <style:style style:name="P5" style:family="paragraph" style:parent-style-name="Standard">
      <style:paragraph-properties fo:margin-top="0cm" fo:margin-bottom="0.3cm" fo:line-height="150%" fo:text-align="justify" style:justify-single-word="false"/>
    </style:style>
    <style:style style:name="T1" style:family="text">
      <style:text-properties fo:letter-spacing="0.106cm"/>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ltung</text:p>
      <text:p text:style-name="P2"/>
      <text:p text:style-name="P3">Auffällig ist am Verfall der Sitten in unserer Zeit insbesondere der Rückgang der <text:span text:style-name="T1">Haltung</text:span>. Nachdem, vor allem seit den Sechzigerjahren des XX. Jahrhunderts, eine ganze Anzahl an <text:span text:style-name="T1">Haltungsschäden</text:span> zu verzeichnen waren, scheint nunmehr jedwede Haltung verlorenzugehen und eine weitgehende <text:span text:style-name="T1">Haltungslosigkeit</text:span> sich auszubreiten. Das mag seine Gründe in einer Vermehrung des Narzißmus in unserer Gesellschaft haben. Immer mehr Menschen verlassen sich darauf, daß alles schon irgendwie gut gehen werde, sind aber nicht bereit, etwas zu leisten, um es gut gehen zu lassen, sondern verlangen von den anderen, daß <text:span text:style-name="T2">sie</text:span> dies tun sollen. Genau diese Lage läßt sich mit dem Wort <text:span text:style-name="T1">Haltungslosigkeit</text:span> bezeichnen. Deshalb erinnere ich mit den folgenden Zeilen daran, was mit dem Wort <text:span text:style-name="T1">Haltung</text:span> gemeint ist.</text:p>
      <text:p text:style-name="P5"><text:span text:style-name="T1">Habitus</text:span>, das lateinische Wort für <text:span text:style-name="T1">Haltung</text:span>, steht im Kontext zweier anderer grundlegender Begriffe einer philosophischen Sittenlehre, dem lateinischen Wort<text:span text:style-name="T1"> Situs</text:span> und dem griechischen Wort<text:span text:style-name="T1"> Ethos.</text:span> <text:span text:style-name="T1">Ethos</text:span> kann auch als der begriffliche Vorläufer im Griechischen von <text:span text:style-name="T1">Habitus</text:span> im Lateinischen gelesen werden. Mit Situs bezeichnet man die – meist soziale – Ausgangslage eines einzelnen Menschen, seine Stellung.</text:p>
      <text:p text:style-name="P5">Nicht gemeint mit <text:span text:style-name="T1">Habitus</text:span> bzw. <text:span text:style-name="T1">Haltung</text:span> ist im folgenden, was mit dem Wort <text:span text:style-name="T1">Affekt</text:span> (affectus) bezeichnet wird. Dennoch stehen beide in einem bestimmten Verhältnis zueinander, das ich im folgenden erklären möchte. Wenn man aus dem Affekt handelt, ist das meist entschuldbar, weil jemand von einem Affekt überrascht wird. Auf die Bildung des <text:span text:style-name="T1">Habitus</text:span> nimmt man über viele Jahre hinweg Einfluß. Man kann auch sagen: Zu einer <text:span text:style-name="T1">Haltung</text:span> erzieht man sich. Wenn man auf diese Möglichkeit der Selbsterziehung verzichtet, entsteht jene <text:span text:style-name="T1">Haltungslosigkeit</text:span>, welche es den <text:span text:style-name="T1">Affekten</text:span> ermöglicht, sich immer wieder durchzusetzen. Man wird dann zu einem gefühlsbetont handelnden Menschen, in dem Sinne, daß andere sich nicht auf diesen Menschen verlassen können, weil sie nie wissen können, wie er handeln wird. Ein gefühlsbetonter Mensch läßt sich eben nicht von seinem verstehbaren Verstand leiten oder von feststehenden Regeln, die man kennen kann, sondern von – zumeist – spontanen Gefühlsregungen, welche auch, als Erregungen nämlich, die Folge einer <text:soft-page-break/>Fremdsteuerung sein können.</text:p>
      <text:p text:style-name="P5">Unsere Gesellschaft, die zunehmend von affektgesteuerten und vielfach enthemmten Menschen beherrscht wird, steht in der Gefahr, in den Zustand der Rohheit zurückzufallen. Diese Entwicklung steht im Zusammenhang mit der eklatanten Zunahme regulierender Maßnahmen in unserer Gesellschaft. Diese Maßnahmen können als Folge und als Bedingung der Verrohung verstanden werden.</text:p>
      <text:p text:style-name="P5">Aus diesem Kreislauf einer Regulierung des Gesellschaftsganzen auf der einen und einer Deregulierung der psychischen Verfaßtheit so vieler einzelner Menschen auf der anderen Seite führt nur eine Neuausrichtung des Individuums durch eine bestimmte Bildung heraus. Diese Bildung orientiert sich an einem externen Maßstab, der anerkannt werden muß: einer Autorität. Damit diese Autorität ihre Macht nicht mißbraucht, sondern im Sinne aller und eines jeden einzelnen Menschen entscheidet sowie urteilt, bedarf sie mehrerer Kontrollinstanzen: eines Machtapparates, der dezentral funktioniert. Auch darf zwischen diesen Instanzen kein oligarchisches Verhältnis aufkommen, sei dieses parteipolitischer, weltanschaulich-ideologischer oder materialistisch-plutokratischer Natur.</text:p>
      <text:p text:style-name="P5">Der notwendigen neuen Haltung des einzelnen Menschen in unserer Gesellschaft heute entspricht also eine individuumsfreundliche Verfaßtheit eben dieses Gesellschafts-ganzen, welche Verfaßtheit die Haltungsstärke des einzelnen Menschen unterstützt.</text:p>
      <text:p text:style-name="P5">Als Prinzip, sprich: Ausgangspunkt dieses Verhältnisses der Haltung aller einzelnen Menschen unserer Gesellschaft und dem Gesellschaftsganzen zueinander, vertreten durch seine Institutionen: Wissenschaft und Wirtschaft, Kultur und Religion sowie Politik und Recht, schlage ich vor, daß ein jeder einzelne Mensch bereit ist, sich für das Ganze zu opfern, und das Ganze darauf ausgerichet wird, jedem einzelnen Menschen die Möglichkeiten zur größtmöglichen Entfaltung seiner selbst zu geben. Die Grenzen dieses Selbstentfaltungsspielraums sollten nach dem Grundsatz der Dialektik der individuellen Freiheit im gesellschaftlichen Miteinander eingerichtet werden: <text:span text:style-name="T2">Jeder handele so, daß jeder andere ebenso gehandelt haben dürfte; niemand verletzte infolge der Ausübung seiner eigenen Freiheit diejenige eines beliebigen anderen Menschen.</text:span></text:p>
      <text:p text:style-name="P4">Norbert Westhof (13. August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0M22S</meta:editing-duration>
    <meta:editing-cycles>8</meta:editing-cycles>
    <meta:generator>OpenOffice/4.1.1$Win32 OpenOffice.org_project/411m6$Build-9775</meta:generator>
    <dc:date>2017-09-20T21:33:51.76</dc:date>
    <dc:creator>Norbert Westhof</dc:creator>
    <meta:document-statistic meta:table-count="0" meta:image-count="0" meta:object-count="0" meta:page-count="2" meta:paragraph-count="9" meta:word-count="608" meta:character-count="4504"/>
    <meta:user-defined meta:name="Info 1"/>
    <meta:user-defined meta:name="Info 2"/>
    <meta:user-defined meta:name="Info 3"/>
    <meta:user-defined meta:name="Info 4"/>
  </office:meta>
</office:document-meta>
</file>