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199cm" fo:text-align="center" style:justify-single-word="false"/>
      <style:text-properties fo:text-transform="uppercase" fo:font-size="14pt" fo:font-weight="bold" style:font-size-asian="14pt" style:font-weight-asian="bold" style:font-size-complex="14pt" style:font-weight-complex="bold"/>
    </style:style>
    <style:style style:name="P3" style:family="paragraph" style:parent-style-name="Standard">
      <style:paragraph-properties fo:margin-top="0cm" fo:margin-bottom="0.4cm" fo:line-height="150%" fo:text-align="justify" style:justify-single-word="false"/>
    </style:style>
    <style:style style:name="P4" style:family="paragraph" style:parent-style-name="Standard">
      <style:paragraph-properties fo:margin-top="0cm" fo:margin-bottom="0.3cm" fo:text-align="center" style:justify-single-word="false"/>
      <style:text-properties fo:font-style="italic" style:font-style-asian="italic" style:font-style-complex="italic"/>
    </style:style>
    <style:style style:name="P5" style:family="paragraph" style:parent-style-name="Standard">
      <style:paragraph-properties fo:margin-top="0cm" fo:margin-bottom="0.499cm" fo:text-align="center" style:justify-single-word="false"/>
      <style:text-properties fo:text-transform="uppercase"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ahrheit – veritas – aletheia</text:p>
      <text:p text:style-name="P5">in der Philosophie</text:p>
      <text:p text:style-name="P4">Eine Handreichung für den Freund Ulrich.</text:p>
      <text:p text:style-name="P1">Norbert Westhof (22.12.2014)</text:p>
      <text:p text:style-name="P1"/>
      <text:p text:style-name="Standard"/>
      <text:p text:style-name="P3">Die Geschichte des Wahrheitsverständnisses im Sinne zunächst einer Ideen- und alsbald einer Begriffsgeschichte in der Philosophie spiegelt das Vor-verständnis der beteiligten Wissenschaften einer jeden Zeit wider und zeich-net auf diese Weise die Geschichte der wechselseitigen Erhellung von Sein und Erkennen nach. Diese Geschichte verläuft zwischen den beiden Extre-men einer objektiven Wahrheit auf der einen und einer subjektiven auf der anderen Seite in insgesamt drei Hauptphasen: (a) der nicht problematisierten und allem Wahrnehmen sowie Erkennen vorausgesetzten Annahme, ‚wahr’ sei eine Eigenschaft des Wahrzunehmenden bzw. des zu Erkennenden über (b) die Problematisierung dieser ‚objektiven Wahrheit’ durch die Fest-stellung, daß alle Wahrnehmung bzw. Erkenntnis das Wahrzunehmende resp. das zu Erkennende in den Modi der sensualen und mentalen Voraus-setzungen des Wahrnehmenden bzw. des Erkennenden zeigt (&gt; Präfigu-rierungen im Subjekt) hin zu (c) der metakogitavistischen Hypothese: „Beyond cognition nothing can be said‟ (Maturana / Varela), dem Haupt-grundsatz einer jeden radikal-konstruktivistischen, non-dualistischen Episte-mologie, deren wissenschaftshistorischer Ursprung nicht in der Geistes-wissenschaft, sondern in der Neurobiologie liegt.</text:p>
      <text:p text:style-name="P3">Die Geschichte des Verständnisses von Wahrheit ist von dem Bestreben zur Überwindung des epistemologischen Subjekt-Objekt-Dualismus gekenn-zeichnet. Dieser Dualismus erscheint in der griechischen Philosophie noch als Dualismus von Sein und Denken (Parmenides); in der mittelalterlichen Philosophie prägt er den Nominalismus-Realismus-Streit, und bei Descartes <text:soft-page-break/>verhärtet er sich zu einer Zwei-Substanzen-Lehre (res cogitans – res extensae) neuzeitlicher Prägung. Kant vermeint diesen Dualismus durch seine Transzendentalphilosophie zu überwinden. Daß nicht ihm, sondern Hegel bzw. Fichte dies gelungen sei, behauptet jeder dieser beiden Systemphilosophen. Im Grunde haben diese Begründer einer Im-manenzphilosophie, wie eine bestimmte Denkrichtung ein Jahrhundert spä-ter heißen wird, die Monadologie des Barockphilosophen Leibniz in die Denkformeln ihrer Zeit übersetzt. Schopenhauers „Die Welt als Wille und Vorstellung‟, Nietzsches Philosophieren mit dem Hammer, der Einbruch ei-ner methodologisch wenngleich konsequenten so doch auch revolutionären Hermeneutik der Prägung Schleiermachers und Diltheys, die methodo-logische Inversion allen philosophischen Denkens im frühen XX. Jahr-hundert, der ‚lingusitic turn’ auf der einen und die Ansprüche einer sprach-philosophischen Philosophie auf der anderen Seite, die Geschichte der psy-chologischen Deutungsversuche in einer dezidiert naturwissenschaftlichen Wahrnehmungs- und Erkenntnispsychologie sowie zuletzt die Absolut-setzung des Geltungsanspruchs einer neurobiologischen Epistemologie ha-ben in der hier genannten Reihenfolge dazu beigetragen, daß die im Ansatz bereits bei Parmenides aufleuchtende Problematik der Frage nach der Kon-gruenz von Denken und Sein über die Annahme ihrer Korrespondenz in die-jenige von der Annahme einer Konstruiertheit der Problematik überführt und auf diese Weise vermeintlich dekonstruiert werden konnte. Daß es sich gerade bei dieser Annahme um einen Irrtum handelt, ist sogar den Konstruktivisten mittlerweile bewußt. Eine Lösung ganz anderer Art streben in neuester Zeit die Vertreter eines (aus Italien kommenden) neuen philo-sophischen Realismus und Kunstphilosophen neuer französischer Denk-schulen 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4.001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4M30S</meta:editing-duration>
    <meta:editing-cycles>9</meta:editing-cycles>
    <meta:generator>OpenOffice/4.1.1$Win32 OpenOffice.org_project/411m6$Build-9775</meta:generator>
    <dc:date>2014-12-26T12:44:12.71</dc:date>
    <dc:creator>Norbert Westhof</dc:creator>
    <meta:document-statistic meta:table-count="0" meta:image-count="0" meta:object-count="0" meta:page-count="2" meta:paragraph-count="6" meta:word-count="447" meta:character-count="3579"/>
    <meta:user-defined meta:name="Info 1"/>
    <meta:user-defined meta:name="Info 2"/>
    <meta:user-defined meta:name="Info 3"/>
    <meta:user-defined meta:name="Info 4"/>
  </office:meta>
</office:document-meta>
</file>