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variant="normal" fo:text-transform="none" fo:font-weight="normal" style:font-weight-asian="normal" style:font-weight-complex="normal"/>
    </style:style>
    <style:style style:name="P2" style:family="paragraph" style:parent-style-name="Standard">
      <style:paragraph-properties fo:margin-top="0cm" fo:margin-bottom="0.4cm" fo:text-align="center" style:justify-single-word="false"/>
      <style:text-properties fo:text-transform="uppercase" fo:font-weight="normal" style:font-weight-asian="normal" style:font-weight-complex="normal"/>
    </style:style>
    <style:style style:name="P3" style:family="paragraph" style:parent-style-name="Standard">
      <style:paragraph-properties fo:margin-top="0cm" fo:margin-bottom="0.4cm" fo:text-align="center" style:justify-single-word="false"/>
      <style:text-properties fo:text-transform="uppercase" fo:font-style="italic" fo:font-weight="normal" style:font-style-asian="italic" style:font-weight-asian="normal" style:font-style-complex="italic" style:font-weight-complex="normal"/>
    </style:style>
    <style:style style:name="P4" style:family="paragraph" style:parent-style-name="Standard">
      <style:paragraph-properties fo:margin-left="0cm" fo:margin-right="0cm" fo:line-height="150%" fo:text-align="justify" style:justify-single-word="false" fo:text-indent="0.681cm" style:auto-text-indent="false"/>
    </style:style>
    <style:style style:name="P5" style:family="paragraph" style:parent-style-name="Standard">
      <style:paragraph-properties fo:margin-left="0cm" fo:margin-right="0cm" fo:line-height="100%" fo:text-align="justify" style:justify-single-word="false" fo:text-indent="0.681cm" style:auto-text-indent="false"/>
    </style:style>
    <style:style style:name="P6" style:family="paragraph" style:parent-style-name="Standard" style:master-page-name="">
      <style:paragraph-properties fo:margin-left="0cm" fo:margin-right="0cm" fo:line-height="100%" fo:text-align="justify" style:justify-single-word="false" fo:text-indent="0.681cm" style:auto-text-indent="false" style:page-number="auto"/>
      <style:text-properties fo:font-style="italic" style:font-style-asian="italic" style:font-style-complex="italic"/>
    </style:style>
    <style:style style:name="P7" style:family="paragraph" style:parent-style-name="Standard" style:master-page-name="">
      <style:paragraph-properties fo:margin-left="0cm" fo:margin-right="0cm" fo:margin-top="0cm" fo:margin-bottom="0.3cm" fo:line-height="100%" fo:text-align="justify" style:justify-single-word="false" fo:text-indent="0.681cm" style:auto-text-indent="false" style:page-number="auto"/>
      <style:text-properties fo:font-style="italic" style:font-style-asian="italic" style:font-style-complex="italic"/>
    </style:style>
    <style:style style:name="P8" style:family="paragraph" style:parent-style-name="Standard">
      <style:paragraph-properties fo:margin-top="0cm" fo:margin-bottom="0.3cm" fo:line-height="100%" fo:text-align="justify" style:justify-single-word="false"/>
      <style:text-properties fo:font-style="italic"/>
    </style:style>
    <style:style style:name="P9" style:family="paragraph" style:parent-style-name="Text_20_body" style:master-page-name="">
      <style:paragraph-properties fo:margin-left="0.813cm" fo:margin-right="0.926cm" fo:margin-top="0cm" fo:margin-bottom="0.212cm" fo:text-align="justify" style:justify-single-word="false" fo:text-indent="0cm" style:auto-text-indent="false" style:page-number="auto"/>
    </style:style>
    <style:style style:name="P10" style:family="paragraph" style:parent-style-name="Standard">
      <style:paragraph-properties fo:margin-top="0cm" fo:margin-bottom="0.499cm" fo:text-align="center" style:justify-single-word="false"/>
      <style:text-properties fo:text-transform="uppercase" fo:font-size="24pt" fo:letter-spacing="0.212cm" fo:font-weight="bold" style:font-size-asian="24pt" style:font-weight-asian="bold" style:font-size-complex="24pt" style:font-weight-complex="bold"/>
    </style:style>
    <style:style style:name="T1" style:family="text">
      <style:text-properties fo:font-style="italic" style:font-style-asian="italic" style:font-style-complex="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egenRede</text:p>
      <text:p text:style-name="P3">Über das Diktat der Ratio<text:line-break/>in Glaubensangelegenheiten</text:p>
      <text:p text:style-name="P2">Der Sündenfall der historisierenden Theologie</text:p>
      <text:p text:style-name="P1">Norbert Westhof</text:p>
      <text:p text:style-name="P1">(25.12.2014)</text:p>
      <text:p text:style-name="P1"/>
      <text:p text:style-name="P1"/>
      <text:p text:style-name="P8">Heute ist der Erste Weihnachtstag. Das berühmte Evangelium dieses Fest-tages ist jene Rede des Johannes vom ‚fleischgewordenen Wort’. Ich gebe die Textstelle im folgenden – nach der Elberfelder Übersetzung – aus the-matischen Gründen auszugsweise wieder:</text:p>
      <text:section text:style-name="Sect1" text:name="b2ref43001001">
        <text:p text:style-name="P9"><text:bookmark text:name="b2ref43001001_vno"/><text:a xlink:type="simple" xlink:href="javascript:void('Verse%20details');" text:style-name="Internet_20_link" text:visited-style-name="Visited_20_Internet_20_Link">1</text:a> Im Anfang war das Wort, und das Wort war bei Gott, und das Wort war Gott. <text:bookmark text:name="b2ref43001002_vno"/><text:a xlink:type="simple" xlink:href="javascript:void('Verse%20details');" text:style-name="Internet_20_link" text:visited-style-name="Visited_20_Internet_20_Link">2</text:a> Dieses war im Anfang bei Gott. <text:bookmark text:name="b2ref43001003_vno"/><text:a xlink:type="simple" xlink:href="javascript:void('Verse%20details');" text:style-name="Internet_20_link" text:visited-style-name="Visited_20_Internet_20_Link">3</text:a> Alles wurde durch dasselbe, und ohne dasselbe wurde auch nicht eines, das geworden ist. <text:bookmark text:name="b2ref43001004_vno"/><text:a xlink:type="simple" xlink:href="javascript:void('Verse%20details');" text:style-name="Internet_20_link" text:visited-style-name="Visited_20_Internet_20_Link">4</text:a> In ihm war Leben, und das Leben war das Licht der Menschen. <text:bookmark text:name="b2ref43001005_vno"/><text:a xlink:type="simple" xlink:href="javascript:void('Verse%20details');" text:style-name="Internet_20_link" text:visited-style-name="Visited_20_Internet_20_Link">5</text:a> Und das Licht scheint in der Finsternis, und die Finsternis hat es nicht erfasst.</text:p>
      </text:section>
      <text:p text:style-name="P6">Der Priester, Zelebrant und Prediger, verglich die Anfänge der vier Evangelien miteinander und kam auf den ersten Brief des vierten Apostels zu sprechen, wo es heißt: „Gott ist Liebe‟ (1. Joh 4, 7). In der für diesen Tag sehr langen Predigt suchte der Priester an Textbeispielen aus dem Alten Testament zu zeigen, daß die neutestamentliche Aussage nicht mit dem Gottesbild im Alten Testament übereinstimme. Dieses sei das Ergebnis menschlicher Projektionen, welche einen gewaltsamen Gott zeigten, wenn ich den Homileten richtig verstanden habe. Der Exeget machte keine An-gabe dazu, welchen Liebesbegriff er seiner Deutung der Stelle im Johannes-brief zugrundelegt. Er problematisierte auch an keiner Stelle sein histori-sierendes Verständnis der Heiligen Schrift. Stattdessen sprach er von einer „Theodramatik‟ und bezeugte damit, welcher theologischen Schule er sich zugehörig fühlt.</text:p>
      <text:p text:style-name="P7">Die folgenden kritischen Anmerkungen zu besagter Predigt sollen zei-gen, wozu die historisierende Perspektive führt und welcher Theologie wir stattdessen bedürfen.</text:p>
      <text:p text:style-name="P4">Wer das Alte Testament zum Machwerk des Menschen erklärt, kann nicht hoffen, das Neue Testament werde von einer solchen Zuschreibung verschont bleiben. Ein solcher Exeget sägt sich seinen eigenen Ast ab. <text:soft-page-break/>Weshalb tut er dies? Ich meine, hier mit Absicht, nicht aus Versehen! Die Rhetorik dieser Exegese bezeugt eine Säkularisierungsstrategie, deren Ziele die Abschaffung der theologischen Kategorie des ‚Teufels’ und die argu-mentative Vorbereitung der modernen Variante einer Allerlösungslehre ist. Ein Blick auf die geistesgeschichtliche Provenienz der historisierenden Theologie soll deutlich machen, daß diese als Ausweg aus einer katstro-phalen Situation desjenigen Menschen gelesen werden kann, welcher <text:span text:style-name="T1">Mensch in der Welt</text:span> sich für sein <text:span text:style-name="T1">Dasein</text:span> verantwortlich wähnt.</text:p>
      <text:p text:style-name="P4">Die historisierende Theologie ist der Geschichte des Anthropozen-trismus erwachsen und ohne diese undenkbar. Sie steht weithin unter dem Denkvorschrift, daß der Mensch „das Maß aller Dinge‟ sei. Diese ethiko-logische Formel des griechisch-antiken Philosophen Protagoras beherrscht seit mehr als zweieinhalbtausend Jahren unser Selbstbild – und zwar aus einer wesentlich erweiterten, zunächst epistemologischen und sodann onto-logischen Perspektive. Der Mensch, welcher erkennen können will, „was die Welt im Innersten zusammenhält‟, um mit einem geflügelten Wort der Faust-Figur Goethes den epistemologischen Aspekt des Anthropozentrismus zu skizzieren, gerät alsbald dahin, sich auch für den Schöpfer der Dinge zu erklären (ontologischer Aspekt), sei es nun als Künstler oder konven-tioneller Techniker bzw. als Erzeuger virtueller Dinge oder aber im Sinne der Radikalen Konstruktivisten, für die alles, was ist, eine Projektion der menschlichen Kognition ist.</text:p>
      <text:p text:style-name="P4">In der Theologie wird dieser Anthropozentrismus wirkmächtig, wenn der historische Mensch für die eigentliche Ursache des offenbarten ‚Wortes Gottes’ gehalten wird. Auf den Einzug des Historismus in die Methoden-lehre auch der katholischen Theologie folgte nicht allein deren Protestanti-sierung. Verbunden mit dieser methodologiegeschichtlich fundamentalen Entscheidung sind ein Tendenzwechsel in der Auslegung der Heiligen Schrift und (damit) eine Dekaputierung der lehramtlichen Autorität der Ka-tholischen Kirche. Das Wort gilt nicht länger als dasjenige Gottes selbst, <text:soft-page-break/>sondern als das von Menschen, die prinzipiell intentionale Aussagen über Gott machen, und es hat nicht die Kirche als Institution die Deutungshoheit über Schriftauslegungen, sondern ein jeder individuelle Mensch ist darauf angewiesen, selbstständig einen Plausibilitätsnachweis zu führen, der jeder-zeit widerlegt werden können soll. Die Annahme einer hermeneutik-geschichtlichen Progression ersetzt die Inspiration von Mensch und Institu-tion und öffnet allen artistischen Künsten das Tor zur Exegese. Mit dieser Öffnung fällt der Unterschied zwischen (religiösem) Glauben und Wissen zugunsten des Wissens weg, und Inhalte eines solchen religiösen Glaubens werden grundlegend auf ein und dieselbe Stufe gestellt mit künstlerischen Fiktionen. Die Fortsetzung dieser Tendenz erfolgt durch die Überhöhung des Anspruchs der Künste, individuelle religiöse Wahrnehmungen oder kol-lektive religiöse Bekenntnisse mit künstlerischen Mitteln gültig aussagen zu können.</text:p>
      <text:p text:style-name="P5">Was hier aufgegeben wurde bzw. aufgegeben wird, kann nie wieder zurückgeholt werden: Der Sündenfall der historisierenden Theologie ist un-hintergehbar. Jedwede theorieungebundene religiöse Gläubigkeit steht seitdem im Verdacht eines naiven Fürwahrhaltens sowie unter dem An-spruch ihrer rational reflektierten Durchdringung und in der Gefahr ihrer ‚Widerlegung’. Das authetische religiöse Bekenntnis, welches in jedem ein-zelnen Fall auf das Wunder des Glaubens zurückgeht, und mit ihm alle Wunder, von welchen dieser Glaube redet, ja das Ganze dieses konkreten re-ligiösen Glaubens stehen fürderhin im Kontrast zur theoriegestützten Er-kenntnis, währenddessen jedwede methodisch besicherte Erkenntnis frei al-len naiven Vermutens sein soll. Das ist Ideologie pur, und deren Metho-dologie erstarrt leicht zur Gesinnungsethik der Liebhaber des ‚Wortes’. Aus diesem Grund entfacht der historisierende Geist seine Fackel gerne an jener Textstelle des Johannesevangeliums, welche Stelle das „Wort‟ so sehr be-tont, freilich ohne zu berücksichtigen, daß gerade in der Abgleitung vom göttlichen Wort in dasjenige des Menschen das Thema des Apostels in der-selben Weise verdunkelt wird, wie es ebendort heißt: daß die Finsternis es nicht erfaßt hat, woraus wir erkennen können, daß sie es versucht hat. Jeder Theologe hat die Wahl, sich dieser Versuchung anzuschließen oder dem Erkenntnisideal einer Theologie der schriftimmanenten Auslegung zu fol-gen. Diese kommt zu plausiblen Ergebnissen durch die Treue zum Wort. Die Annahme dieses Wortes bleibt eine Bekenntnisfrage; keine ‚Erkenntnis’ er-hebt sich über das Bekenntn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4.001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7M4S</meta:editing-duration>
    <meta:editing-cycles>18</meta:editing-cycles>
    <meta:generator>OpenOffice/4.1.1$Win32 OpenOffice.org_project/411m6$Build-9775</meta:generator>
    <dc:date>2014-12-26T12:59:25.64</dc:date>
    <dc:creator>Norbert Westhof</dc:creator>
    <meta:document-statistic meta:table-count="0" meta:image-count="0" meta:object-count="0" meta:page-count="3" meta:paragraph-count="13" meta:word-count="909" meta:character-count="6659"/>
    <meta:user-defined meta:name="Info 1"/>
    <meta:user-defined meta:name="Info 2"/>
    <meta:user-defined meta:name="Info 3"/>
    <meta:user-defined meta:name="Info 4"/>
  </office:meta>
</office:document-meta>
</file>