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margin-top="0cm" fo:margin-bottom="0.212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etter-spacing="0.088cm" fo:font-style="italic" style:font-style-asian="italic"/>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fo:margin-top="0cm" fo:margin-bottom="0.212cm" fo:text-align="center" style:justify-single-word="false"/>
    </style:style>
    <style:style style:name="P9" style:family="paragraph" style:parent-style-name="Standard">
      <style:paragraph-properties fo:margin-top="0cm" fo:margin-bottom="0.212cm" fo:text-align="center" style:justify-single-word="false"/>
      <style:text-properties fo:text-transform="uppercase"/>
    </style:style>
    <style:style style:name="P10" style:family="paragraph" style:parent-style-name="Standard">
      <style:paragraph-properties fo:margin-top="0cm" fo:margin-bottom="0.212cm" fo:text-align="center" style:justify-single-word="false"/>
      <style:text-properties fo:text-transform="uppercase" fo:font-weight="bold" style:font-weight-asian="bold"/>
    </style:style>
    <style:style style:name="P11" style:family="paragraph" style:parent-style-name="Standard">
      <style:paragraph-properties fo:margin-top="0cm" fo:margin-bottom="0.212cm" fo:line-height="150%" fo:text-align="justify" style:justify-single-word="false"/>
    </style:style>
    <style:style style:name="P12" style:family="paragraph" style:parent-style-name="Standard" style:master-page-name="First_20_Page">
      <style:paragraph-properties fo:margin-top="0cm" fo:margin-bottom="0.212cm" fo:text-align="center" style:justify-single-word="false" style:page-number="auto"/>
      <style:text-properties fo:text-transform="uppercase" fo:font-size="14pt" fo:letter-spacing="0.088cm" fo:font-weight="bold" style:font-size-asian="14pt" style:font-weight-asian="bold" style:font-size-complex="14pt"/>
    </style:style>
    <style:style style:name="P13" style:family="paragraph" style:parent-style-name="Standard">
      <style:paragraph-properties fo:margin-top="0cm" fo:margin-bottom="0.423cm" fo:text-align="center" style:justify-single-word="false"/>
    </style:style>
    <style:style style:name="P14" style:family="paragraph" style:parent-style-name="Standard">
      <style:paragraph-properties fo:margin-top="0cm" fo:margin-bottom="0.847cm" fo:text-align="center" style:justify-single-word="false"/>
    </style:style>
    <style:style style:name="P15" style:family="paragraph" style:parent-style-name="Standard">
      <style:paragraph-properties fo:margin-left="0cm" fo:margin-right="0cm" fo:margin-top="0cm" fo:margin-bottom="0.212cm" fo:line-height="150%" fo:text-align="justify" style:justify-single-word="false" fo:text-indent="0.63cm" style:auto-text-indent="false"/>
    </style:style>
    <style:style style:name="P16" style:family="paragraph" style:parent-style-name="Standard" style:list-style-name="WW8Num1">
      <style:paragraph-properties fo:margin-left="1.259cm" fo:margin-right="0cm" fo:margin-top="0cm" fo:margin-bottom="0.212cm" fo:line-height="150%" fo:text-align="justify" style:justify-single-word="false" fo:text-indent="-0.63cm" style:auto-text-indent="false"/>
    </style:style>
    <style:style style:name="P17" style:family="paragraph" style:parent-style-name="Standard">
      <style:paragraph-properties fo:margin-left="0cm" fo:margin-right="0cm" fo:line-height="150%" fo:text-align="justify" style:justify-single-word="false" fo:text-indent="0.635cm" style:auto-text-indent="false"/>
    </style:style>
    <style:style style:name="P18" style:family="paragraph" style:parent-style-name="Standard">
      <style:paragraph-properties fo:margin-left="0cm" fo:margin-right="0cm" fo:margin-top="0cm" fo:margin-bottom="0.212cm" fo:line-height="150%" fo:text-align="justify" style:justify-single-word="false" fo:text-indent="0.635cm" style:auto-text-indent="false"/>
    </style:style>
    <style:style style:name="P19" style:family="paragraph" style:parent-style-name="Standard">
      <style:paragraph-properties fo:margin-left="0cm" fo:margin-right="0cm" fo:margin-top="0cm" fo:margin-bottom="0.212cm" fo:line-height="150%" fo:text-align="center" style:justify-single-word="false" fo:text-indent="0.635cm" style:auto-text-indent="false"/>
    </style:style>
    <style:style style:name="P20" style:family="paragraph" style:parent-style-name="Standard">
      <style:paragraph-properties fo:margin-left="3.81cm" fo:margin-right="0cm" fo:text-indent="0cm" style:auto-text-indent="false"/>
    </style:style>
    <style:style style:name="T1" style:family="text">
      <style:text-properties fo:letter-spacing="0.088cm" fo:font-style="italic" style:font-style-asian="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style:text-position="super 58%"/>
    </style:style>
    <style:style style:name="T6" style:family="text">
      <style:text-properties fo:letter-spacing="0.071cm"/>
    </style:style>
    <style:style style:name="T7" style:family="text">
      <style:text-properties style:text-underline-style="solid" style:text-underline-width="auto" style:text-underline-color="font-color"/>
    </style:style>
    <style:style style:name="T8" style:family="text">
      <style:text-properties style:font-name="Symbol" style:font-name-complex="Symbol"/>
    </style:style>
    <style:style style:name="T9" style:family="text">
      <style:text-properties fo:text-transform="uppercase"/>
    </style:style>
    <style:style style:name="T10" style:family="text">
      <style:text-properties fo:text-transform="uppercase" fo:font-weight="bold" style:font-weight-asian="bold"/>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as ist ein Gedicht?</text:p>
      <text:p text:style-name="P4">Was ist Lyrik - heute?</text:p>
      <text:p text:style-name="P4"/>
      <text:p text:style-name="P13">Ein schulpraktisches Plädoyer für eine zeitgenössische Methodik<text:line-break/>im Literaturunterricht unserer Tage</text:p>
      <text:p text:style-name="P4"/>
      <text:p text:style-name="P3">Norbert Westhof</text:p>
      <text:p text:style-name="P3">(Februar 2014)</text:p>
      <text:p text:style-name="P14"/>
      <text:p text:style-name="P5">Dieser Essay hier ist aus einer schulpraktischen Not heraus entstanden. Die ältere Gemanistik hat einer älteren Didaktik im Fach Deutsch einen Kanon an Textanalysekriterien hinterlassen, welche Kriterien für die Analyse zeitgenössischer Gedichte nicht tauglich zu sein scheinen, weshalb dieses zeitgenössische Gedicht entgegen der schulfachaufsichtlichen Richtungsangabe eine ausreichende Berücksichtigung im Deutschunterricht derzeit kaum finden kann. Der nachfolgenden kritischen Auseinandersetzung mit den klassischen Versuchen der Definition von ’Gedicht’ bzw. ’Lyrik’ folgt daher die exemplarische Auseinandersetzung mit einem ausgewählten zeitgenössischen Gedicht auf einem methodisch ganz anderen als dem klassischen Niveau. Die Ergebnisse dieser Textanalyse werden abschließend methodologisch ausgewertet, ohne im Sinne einer Definition verallgemeinert zu werden; eine Definition von ’Gedicht’ bzw. ’Lyrik’ wird somit bewusst vermieden. Statt dessen plädiere ich für die textspezifische Demonstration dessen, was ein Interpret im Vollzug seines Deutungsprozesses als das jeweilige Gedicht wahrnimmt. Für eine dialogische und temporäre Erscheinung des Gedichts im dokumentierten Deutungsvorgang.</text:p>
      <text:p text:style-name="P5"/>
      <text:p text:style-name="P3">*</text:p>
      <text:p text:style-name="P5"/>
      <text:p text:style-name="P15">Der berühmte Literaturwissenschaftler Gero von Wilpert versteht unter einem ’Gedicht’ „allg. jede Erscheinungsform der Dichtung in Versen, auch episches oder dramatisches Gedicht, bes. aber (…) Lyrik“<text:span text:style-name="Footnote_20_Symbol"><text:note text:id="ftn1" text:note-class="footnote"><text:note-citation>1</text:note-citation><text:note-body><text:p text:style-name="P2"><text:s/><text:span text:style-name="T4">Wilpert, Gero von</text:span>: Sachwörterbuch der Literatur. 1969 (Alfred Kröner) Stuttgart, S. 284.</text:p></text:note-body></text:note></text:span>. Diese Auskunft ersetzt einen unbekannten Ausdruck, den Ausdruck ’Gedicht’, durch den anderen, ebenfalls unbekannten: ’Lyrik’. Soll lieber nach ’Lyrik’ gefragt werden?</text:p>
      <text:p text:style-name="P15">Otto F. Best verweist den Leser des Lexikonartikels &lt;Gedicht&gt;<text:span text:style-name="Footnote_20_Symbol"><text:note text:id="ftn2" text:note-class="footnote"><text:note-citation>2</text:note-citation><text:note-body><text:p text:style-name="P2"><text:span text:style-name="T4">Best, Otto F.:</text:span> Handbuch literarischer Fachbegriffe. Definitionen und Beispiele. 1982 (Fischer Taschenbuch Verlag) Frankfurt am Main, S. 300.</text:p></text:note-body></text:note></text:span> ebenfalls auf diesen Begriff ’Lyrik’, legt aber die etymologische Verwurzelung dessel<text:soft-page-break/>ben in dem altgriechischen Wort <text:span text:style-name="T2">lyra</text:span> dar. Dieses Wort sei ein griechischer Ausdruck für die „Leier“, d.i. ein harfenähnliches, nur wesentlich kleineres Instrument. Lyrik sei daher ein „urspr. von der Leier begleiteter Gesang“. In einem zweiten Gedankengang nennt Best Lyrik eine „Dichtungsgattung, innerhalb derer die (…) seelenhaft erinnerte Aussage den ihr angemessenen Ausdruck findet“. Das mag in der Tat auf viele Gedichte und immer häufiger auch auf diejenigen der neueren und der neusten Zeit zutreffen, nachdem der Formzwang bei Gedichten aufgegeben worden ist. Weniger zutreffend scheint mir dahingegen Bests Annahme, die fünf „Hauptmerkmale“ von Gedichten seien „Rhythmus, Metrum, Vers, Reim [und] Bild“. Best gibt Kriterien einer literarhistorischen Summe überwiegend vormoderner Gedichte an, bestimmt aber nicht das Wesen von Lyrik. So nämlich ist das Verhältnis äußerer Formmerkmale zum dichterischen Gehalt insbesondere bei Gedichten unserer literarhistorischen Zeitstufe nicht einzuschätzen.</text:p>
      <text:p text:style-name="P15">Die Frage nach dem Verhältnis äußerer Formmerkmale zum dichterischen Gehalt insbesondere bei Gedichten unserer literarhistorischen Zeitstufe steht im Zusammenhang mit der Wahrnehmung der vielen Traditionsbrüche in der Geschichte der Lyrik. Zu den Resultaten dieser Wahrnehmung gehört die Auskunft des Literaturwissenschaftlers Bernhard Asmuth, welche Auskunft besagt, was man unter Lyrik zu verstehen habe, sei „umstritten“.<text:span text:style-name="Footnote_20_Symbol"><text:note text:id="ftn3" text:note-class="footnote"><text:note-citation>3</text:note-citation><text:note-body><text:p text:style-name="P2"><text:s/><text:span text:style-name="T4">Asmuth, Bernhard: </text:span>Aspekte der Lyrik. Mit einer Einführung in die Verslehre. 1981<text:span text:style-name="T5">6</text:span> (Westdeutscher Verlag) Opladen, <text:span text:style-name="T4">S</text:span>. 7.</text:p></text:note-body></text:note></text:span></text:p>
      <text:p text:style-name="P15">Auch der Schweizer Germanist Emil Staiger kommt zu der Ansicht, dass es „kaum möglich“ sei, „das Wesen des lyrischen <text:span text:style-name="T6">Gedichts</text:span> (…) zu bestimmen“ und unternimmt statt dessen eine <text:s/>„Bestimmung des <text:span text:style-name="T6">Lyrischen</text:span>“<text:span text:style-name="Footnote_20_Symbol"><text:note text:id="ftn4" text:note-class="footnote"><text:note-citation>4</text:note-citation><text:note-body><text:p text:style-name="P2"><text:s/><text:span text:style-name="T4">Staiger, Emil</text:span>: Grundbegriffe der Poetik. 1971 (Deutscher Taschenbuch Verlag) München, S. 8. Hervorhebung durch Sperrdruck von N. Westhof.</text:p></text:note-body></text:note></text:span>.</text:p>
      <text:p text:style-name="P15">Stehen hier nun zwei bestimmt-unbestimmte gegen zwei andere, unbestimmt-bestimmte Ansichten? Im Folgenden dokumentiere ich meinen Weg zu einem eigenen Urteil!</text:p>
      <text:p text:style-name="P15"><text:soft-page-break/>Um diesen Weg verantwortbar gehen zu können, ist eine Methode der gleichermaßen individuellen wie dialogischen Aneignung des Gehalts einer Dichtung nötig<text:span text:style-name="Footnote_20_Symbol"><text:note text:id="ftn5" text:note-class="footnote"><text:note-citation>5</text:note-citation><text:note-body><text:p text:style-name="P2"><text:s/>Zu meinem hier favorisierten Begriff der wissenschaftlichen Dialogizität s.: <text:span text:style-name="T4">Bardt, Ulrike</text:span>: Die dialogische Struktur des Selbst. Paul Ricoeurs Konzeption der narrativen Identität in Auseinandersetzung mit Derek Parfit. <text:span text:style-name="T7">In</text:span>: <text:span text:style-name="T4">Meyer, Martin F.</text:span> (Hrsg.): Zur Geschichte des Dialogs. Philosophische Positionen von Sokrates bis Habermas. 2006 (Wissenschaftliche Buchgesellschaft) Darmstadt, S. 202 – 213.</text:p></text:note-body></text:note></text:span>. Das griechische Wort <text:span text:style-name="T8"></text:span> (methodos) heißt ja im Deutschen: Weg<text:span text:style-name="Footnote_20_Symbol"><text:note text:id="ftn6" text:note-class="footnote"><text:note-citation>6</text:note-citation><text:note-body><text:p text:style-name="P2"><text:s/><text:span text:style-name="T4">Snell, Bruno</text:span>: Das Symbol des Weges. <text:span text:style-name="T7">In</text:span>: Ders.: Die Entdeckung des Geistes. Studien zur Entstehung des europäischen Denkens bei den Griechen. 1975 (Vandenhoeck &amp; Ruprecht) Göttingen, S. 219 – 230.</text:p></text:note-body></text:note></text:span>; und Wissenschaft, welche von mir verantwortet werden kann, ist für mich immer dialogische Wissenschaft. Mein Weg, mir, wie gewöhnlich so auch im Folgenden, ein – hier ausgewähltes – Gedicht zu erschließen und aus gegebenem thematischen Anlass eine auf diese Deutung aufbauende, wenngleich nicht definitorische Aussage zum Wesen der Textsorte ’Gedicht’ zu machen, ist aus den genannten Gründen der Individualisierung und dialogischen Authentifizierung der Deutung von Werken des menschlichen Geistes eng mit einer phänomenologisch-ideengeschichtlichen Interpretationsmethode solcher Werke verbunden. Ich suche <text:span text:style-name="T3">zu begreifen, was mich ergreift</text:span>, um auf ein methodengeschichtlich etabliertes <text:span text:style-name="T3">Diktum Emil Staigers</text:span> zurückzukommen<text:span text:style-name="Footnote_20_Symbol"><text:note text:id="ftn7" text:note-class="footnote"><text:note-citation>7</text:note-citation><text:note-body><text:p text:style-name="P2"><text:s/>Nachzulesen in: <text:span text:style-name="T4">Staiger, Emil</text:span>: Die Kunst der Interpretation. <text:span text:style-name="T7">In</text:span>:Ders.: Die Kunst der Interpretation. 1971 (Deutscher Taschenbuch Verlag) München, S. 8. Diesem methodengeschichtlich bahnbrechenden Text des Germanisten Staiger verdanke ich persönlich meinen eigenen Durchbruch zu dem reflektierten und ehrlichen Gefühl einer individuellen Verantwortung und Verantwortbarkeit meiner persönlichen Interpretationen zuletzt nicht allein dichterischer Kunstwerke.</text:p></text:note-body></text:note></text:span>.</text:p>
      <text:p text:style-name="P15">Auch wenn gefragt wird, woran man ein Gedicht im Allgemeinen erkennen kann, ist gerade ein dezidiert persönlicher Zugang zu einzelnen Gedichten, welchen Zugang ein jeder, der Gedichte liest und sich von ihnen ansprechen lässt oder sich mit Gedichten als Interpret, der seine Deutung zu Papier und anderen Interpreten desselben Gedichts zur Kenntnis bringt, beschäftigt, von besonderem Wert. – Die ideengeschichtliche Komponente meiner Deutungsarbeit geht auf die Annahme zurück, dass menschliche Ideen in einem geschichtlich definierbaren Tradierungs- und Veränderungsprozess fortgepflanzt werden und <text:soft-page-break/>dass dieser Strom der Ideen ein Teil der geistesgeschichtlichen Entwicklung der Menschheit ist, welche Entwicklung in den Zeugnissen des Geistes aufbewahrt ist und einer spezifisch geisteswissenschaftlichen Hermeneutik bedarf, welche das Vergangene für den Geist der Gegenwart sowohl in der vergangenen Gegenwärtigkeit als auch in der Gegenwärtigkeit dieses Vergangenen lebendig zu machen in der Lage ist, weshalb auch die Genese der Schöngeistigen Literatur, sei diese nun lyrischer oder anderer Natur, obwohl in jeder Epoche und bei jedem Autor eigentümlich und daher anders, so doch grundsätzlich und somit übereinstimmend der allgemeinen geisteswissenschaftlichen Tendenz folgt bzw. in einem je besonderen Verhältnis zu dieser Tendenz steht, und sei dieses das Verhältnis des Widerspruchs. Einen solchen geisteswissenschaftlich rekonstruierbaren Gehalt, mithin eine An- und Einbindung in die allgemeine Geistesgeschichte eignet der Kultur- und damit auch der Literaturgeschichte in besonderem Maße – und zwar unabhängig davon, ob diese ideellen Kontexte den Autoren im Einzelfall bewusst sind oder nicht<text:span text:style-name="Footnote_20_Symbol"><text:note text:id="ftn8" text:note-class="footnote"><text:note-citation>8</text:note-citation><text:note-body><text:p text:style-name="P2"><text:s/>Statt eine Theorie der ideengeschichtlichen Wirkung zu entwickeln, welche not tät, wozu ich mich des mutmaßlichen Aufwands einer solchen Arbeit wegen derzeit aber nicht in der Lage sehe, publiziere ich seit einigen Jahren kleinere Aufsätze, welche eine solche Wirkung an ausgewählten Texten und Autoren nachzuweisen, mir geeignet zu sein scheinen.</text:p></text:note-body></text:note></text:span>. Auf dieselbe Weise darf übrigens von einer jeden Interpretation, welche individuelle Authentizität und innere Stimmigkeit zum Maßstab ihrer Angemessenheit erhebt, gesagt werden, dass in ihr „[d]as Gedächtnis der Interpretation“<text:span text:style-name="Footnote_20_Symbol"><text:note text:id="ftn9" text:note-class="footnote"><text:note-citation>9</text:note-citation><text:note-body><text:p text:style-name="P2"><text:s/>Vgl.: <text:span text:style-name="T4">Simon, Ralf</text:span>: Das Gedächtnis der Interpretation. Gedächtnistheorie als Fundament für Hermeneutik, Ästhetik und Interpretation bei Johann Gottfried Herder. 1998 (Felix Meiner Verlag) Hamburg. Der Ansatz dieser Studie harrt einer Ausweitung auf andere Jahrhunderte geisteswissenschaftlicher Produktivität.</text:p></text:note-body></text:note></text:span> zur Wirkung, grundlegender: ein zweites, für die Genese der Kultur des Geistes nicht weniger wirksames Werk zur Erscheinung komme.</text:p>
      <text:p text:style-name="P15">Sieht man in einem schulfachlich auf Gattungsmerkmale konzentrierten Blick dahingegen vornehmlich oder gar ausschließlich auf Formmerkmale dichterischer Werke und vernachlässigt die ideelle Auslese des dichterischen Gehalts eines Textes, verstehen man bald, dass jene nicht notwendig zu den „Hauptkennzeichen“ literarischer Texte des vergangenen Jahrhunderts, insbe<text:soft-page-break/>sondere nicht zu solchen von Gedichten aus der Feder der Dichter und Dichterinnen unserer Tage gehören, weil es vornehmlich der Gehalt ist, welcher deren Gedichte als solche auszeichnet.</text:p>
      <text:p text:style-name="P15">Drei ausgewählte Fragen mögen die Berechtigung zu dieser epochalen Abgrenzung belegen:</text:p>
      <text:p text:style-name="P6"/>
      <text:list xml:id="list4036600219227782875" text:style-name="WW8Num1">
        <text:list-item>
          <text:p text:style-name="P16">Ist ein Gedicht ein kurzer Text? Meist ja. Aber es gibt auch lange Gedichte. Was aber heißt kurz oder lang? Diese Angabe ist relativ.</text:p>
        </text:list-item>
        <text:list-item>
          <text:p text:style-name="P16">Ist ein Gedicht in sich aufeinander reimenden Versen abgefasst? Vor zwei- bis dreihundert Jahren häufig, wenngleich auch damals schon nicht immer! Diese Tendenz wurde alsbald umgekehrt, so dass seit einigen Jahrzehnten kaum noch gereimt wird.</text:p>
        </text:list-item>
        <text:list-item>
          <text:p text:style-name="P16">Besteht ein Gedicht aus Verszeilen, die einem bestimmten Sprechrhythmus, also einer Reihenfolge von Hebungen und Senkungen folgt? Auch das scheint ganz aus der Mode gekommen zu sein. Ferner gibt es seit langem schon eine rhythmische Prosa, z. B. die Prosa Kleists ist nicht selten rhythmisch. Scheinbar ist mit den Reimen auch der Gedichtrhythmus verloren gegangen. Was ist somit denn nun ein Gedicht? Woran soll man es erkennen können?</text:p>
        </text:list-item>
      </text:list>
      <text:p text:style-name="P6"/>
      <text:p text:style-name="P17">Der tradierte Grundsatz der klassischen Gedichtinterpretation, die Form stehe im Dienste des Gehalts, gilt nicht für alle Gedichte vor 1900, wohl für die meisten, die vor dieser Abwendung von einer weitgehend gebundenen Sprache verfasst wurden. Eo ipso korrespondiert dieser deobjektivierenden Ab- eine subjektivistische Hinwendung – zur ungebundenen und dadurch unmittelbar-evokativen Sprache, welche ungebundene Sprache bereits für das Gedicht der literarischen Moderne, insbesondere aber für das zeitgenössische Gedicht kennzeichnend ist.</text:p>
      <text:p text:style-name="P3">**</text:p>
      <text:p text:style-name="P5"><text:soft-page-break/></text:p>
      <text:p text:style-name="P6">Im zweiten Abschnitt meines Essays deute ich zur Klärung meiner allgemeinen Frage nach dem, was ein Gedicht sei, das im Folgenden zitierte Gedicht der zeitgenössischen Lyrikerin Rumiana Ebert<text:span text:style-name="Footnote_20_Symbol"><text:note text:id="ftn10" text:note-class="footnote"><text:note-citation>10</text:note-citation><text:note-body><text:p text:style-name="P2"><text:s/><text:span text:style-name="T4">Ebert, Rumiana</text:span>: Ecken und Ovale. 2013 (Wieser Verlag) Klagenfurt / Celovec.</text:p></text:note-body></text:note></text:span>. Dieses Gedicht ist bar der meisten formalen Kennzeichen, welche man früher Gedichten als scheinbar notwendig zuschrieb. Der Gedichttext lautet:</text:p>
      <text:p text:style-name="P5"/>
      <text:p text:style-name="P20"/>
      <text:p text:style-name="P20">Detail</text:p>
      <text:p text:style-name="P20"/>
      <text:p text:style-name="P20">Jetzt erst sehe ich</text:p>
      <text:p text:style-name="P20">in deinen blauen Augen</text:p>
      <text:p text:style-name="P20">ein wenig gesprenkeltes Gold</text:p>
      <text:p text:style-name="P20"/>
      <text:p text:style-name="P20">wahrscheinlich sah ich es</text:p>
      <text:p text:style-name="P20">damals schon</text:p>
      <text:p text:style-name="P20">mit geschlossenen Augen</text:p>
      <text:p text:style-name="Standard"/>
      <text:p text:style-name="P17">Die folgende Auseinandersetzung mit der Frage nach dem Wesen des zeitgenössischen Gedichts hat die Form der exemplarischen Interpretation eines ausgewählten Gedichts, und sie ist als eigenständige Interpretation lesbar. Meine Textauswahl ist von der These, dass es sich bei diesem Sechszeiler um ein hochverdichtetes poetologisches Werk einer zeitgenössischen Autorin handelt, geleitet. Dieses Gedicht thematisiert das Wesen des Dichtens, allerdings auf eine ausgesprochen zurückhaltende Weise, nicht <text:span text:style-name="T2">reflektierend</text:span>-poetologisch, wie dies für die poetologische Dichtung der literarischen Moderne, der literarhistorischen Epoche, welche die meisten poetologischen Entwürfe einer Epoche hervorbrachte, typisch ist. Rumiana Ebert meidet in diesem Gedicht das <text:span text:style-name="T2">Formelle</text:span> in demselben Maße wie sie auf Explikation verzichtet. Vielleicht kann man daher die These wagen, die Autorin bringe das Wesen des Gedichts im zeitgenössischen Duktus der konstruierten Unscheinbarkeit zur Sprache, und zwar durch die poetische Nachzeichnung einer poietischen, künstlerischen Ur-Erfahrung, die sich einem mythisch-kosmischen Ur-Geschehen in naiver <text:soft-page-break/>Hingabe an eine individuelle Renaissance dieses Geschehens in der poietischen Erfahrung als Künstler verwandt weiß. Dies gilt es im Folgenden zu zeigen.</text:p>
      <text:p text:style-name="P9"/>
      <text:p text:style-name="P10">Sehen und Sagen in Rumiana Eberts Gedicht</text:p>
      <text:p text:style-name="P8"><text:span text:style-name="T10">„Detail“<text:line-break/></text:span></text:p>
      <text:p text:style-name="P7">Zur Poietizität des dichterischen Sehens und Sagens</text:p>
      <text:p text:style-name="P7">oder: Die Wiedergeburt von Ich und Du im Gedicht</text:p>
      <text:p text:style-name="Standard"/>
      <text:p text:style-name="P11">„Detail“, ein Gedicht der zeitgenössischen Lyrikerin Rumiana Ebert<text:span text:style-name="Footnote_20_Symbol"><text:note text:id="ftn11" text:note-class="footnote"><text:note-citation>11</text:note-citation><text:note-body><text:p text:style-name="P2"><text:s/>Zum Nachweis s. Anm. 10 hier.</text:p></text:note-body></text:note></text:span>, erinnert an die Bedeutung des zwischenmenschlichen Blicks in Paul Celans Gedicht mit dem Erstzeilentitel „Das Wort vom Zur-Tiefe-Gehn“<text:span text:style-name="Footnote_20_Symbol"><text:note text:id="ftn12" text:note-class="footnote"><text:note-citation>12</text:note-citation><text:note-body><text:p text:style-name="P2"><text:s/><text:span text:style-name="T4">Celan, Paul</text:span>: Die Gedichte. Kommentierte Gesamtausgabe in einem Band. Hrsg. u. kommentiert von Barbara Wiedemann. 2005 (Suhrkamp Taschenbuch) Frankfurt am Main. Entstehung: 5.3.1959; Erstdruck in: <text:span text:style-name="T4">Celan, Paul</text:span>: Die Niemandsrose.</text:p></text:note-body></text:note></text:span>, welches Gedicht Celans die Autorin bis dato nachweislich nicht kannte<text:span text:style-name="Footnote_20_Symbol"><text:note text:id="ftn13" text:note-class="footnote"><text:note-citation>13</text:note-citation><text:note-body><text:p text:style-name="P2"><text:s/>Nach einer Auskunft der Autorin in der Mailkorrespondenz mit mir. – In zweiter Linie wäre eine Verbindung zu Rainer Maria Rilkes Epitaph herzustellen, was ich an anderem Ort zu leisten beabsichtige.</text:p></text:note-body></text:note></text:span>. Hier wie dort spricht die Dichtung von einem besonderen Augen-Blick – im doppelten Sinne des Wortes. Daher soll es erlaubt sein, den Blick von Auge zu Auge, den Blick eines Menschen in das Auge eines anderen Menschen im Sinne eines Hineinschauens in dessen Seele und den sinnlich-geistigen Anblick des Wirklichkeitsabdrucks in dieser Seele, somit auch als bildhaften Ausdruck für einen besonderen Zeitpunkt, sprich: für einen charismatischen <text:span text:style-name="T2">Augenblick</text:span> zu interpretieren.</text:p>
      <text:p text:style-name="P18">Diese temporale Deutung rechtfertigt bereits ein flüchtiger Blick auf zwei entsprechende Vokabeln des Gedichts. An exponierten Stellen des Textes finden wir zwei Temporaladverbien: das Adverb „jetzt“ zur Intonation der Kopfzeile der ersten und das korrespondierende Temporaladverb „damals“ im Achsenvers der zweiten, der Finalstrophe. Der Leseverlauf, d.h. der Prozess der Memorierung dieses Zeit-Raums zwischen diesen beiden Adverbien entfaltet sich als poetische Rekonstruktion des realen Aktionsrhythmus der Öffnung der <text:soft-page-break/>Augen, aber so, dass die Erinnerung nicht im Mimetischen verbleibt, sondern Kreativität des dichterischen Subjekts freisetzt. Der spezifische Gedankenverlauf dieses Lyrikons soll hier als Exempel eines prinzipiell nicht bloß imaginativ rekonstruierenden, sondern poietischen, also schöpferischen Dichtungsprozesses verstandenen werden. Dieser schöpferische Akt vollzieht sich als <text:span text:style-name="T8"></text:span> (elampsis), als Erleuchtung der Augen des Betrachters wie des Betrachteten gleichermaßen. Der dialogische Aspekt dieses archetypischen Ereignisses steht im Zentrum meiner Interpretation.</text:p>
      <text:p text:style-name="P18">Wenngleich diese organische Öffnung der Augen nicht die Voraussetzung für den Augenblick der Erinnerung ist, so ist jene doch der Auslöser und damit der systemische Anfang der geistigen, habituellen Öffnung für die Ent-Deckung eines besonderen Ein-Drucks, welcher sich auf der Netzhaut der tatsächlich angesehenen Augen eines menschlichen Gegenübers im gedanklichen Wechselblick zwischen diesem Real- und jenem Memorialbild eines erinnerten Augen-Blicks spiegelt – vergleichbar dem Sinn des sprichwörtlichen, metaphorischen Ausdrucks: jemandem seien die Augen geöffnet worden.</text:p>
      <text:p text:style-name="P18">Diesem „Detail“ im Auge des menschlichen Gegenübers, wie das ausschnitthaft Erblickte und daher im poetischen Prozess der Rekonstruktion der Verwandlung eines sinnlichen Eindrucks in eine geistig-seelisch präsente Erinnernung, sprich in einen ’Eindruck’, eine Inskription, Hervorgehobene im Titel genannt ist, wird auch im dichterischen Prozess des Sagens eine adäquate äußerliche Gestalt verliehen, ohne dass die aus traditionellen, vormodernen Gedichten bekannten formbildenden Kriterien bei dieser Gestaltung Anwendung fänden. Ein solcher Formalismus wäre hier störend, denn es spricht sich hier das Unmittelbare der Erfahrung ganzheitlich, das Erfahrene unverstellt im dichterischen Wortbild der „Wahr-Scheinlichkeit“ durch rhetorische Zurückhaltung aus. Das vormals defizitäre „Detail“ sei „wahrscheinlich“ in einem „damals“ bereits „mit geschlossenen Augen“ erfassten Eindruck gesehen worden und werde in der poetischen Erinnerung zu seiner Vollendung geführt. Auf diese beiden Aspekte zum einen des mehrfachen, poietischen Sehens und zum <text:soft-page-break/>anderen dem des dichterischen Sagens in Rumiana Eberts Gedicht „Detail“ möchte ich im Folgenden eingehen.</text:p>
      <text:p text:style-name="P18">Ich interpretiere dieses Gedicht, hier nur mit wenigen Strichen, im Sinne der poetischen Evokation einer quadrivischen Kanonisierung der Formen des Sehens. Der Gedankenverlauf der Dichtung führt in eine unbestimmt weit zurückliegende Vergangenheit. Diesem inneren geistigen Sehen des Erinnerns entspricht auf der Zeitebene des Quellzeitpunktes der archaischen Erfahrung der Koinzidenz von Traum und Wirklichkeit, entspricht dem traumhaften und daher urtümlichen Sehen ein hier zunächst noch unverstandenes, im metaphorischen Sinne des Wortes ‚sehen’ mithin ungesehenes Erlebnis und auf der dritten Ebene des poetischen Aufklärungsprozesses, derjenigen des schließlich wachen Schauens in das Auge des Gegenübers gerade diese Entdeckung, d.h. die Erkenntnis bzw. Anerkenntnis eines auf diesen Augenblick hingeordneten, im Gedächtnis aufbewahrten Eindrucks: die finale geistig-seelische Einsicht, dass der Blick des anderen Menschen durch die Zeit nicht verloren gegangen, sondern für diesen Augenblick aufbewahrt worden ist und im poetischen Prozess des Sagens wiedergeboren werden kann; dass das imaginative Gedächtnis des Menschen die historische Zeit zu überwinden sowie dass die Poesie diese Überwindung ins schöpferische Wort zu fassen und dass das imaginierende kunstschöpferische Subjekt in diesem poetisch-poietischen Akt schließlich auch sich selbst reflektorisch einzuholen und im elementaren Sinne des Wortes zu ’objektivieren’, zur Welt zu bringen vermag.</text:p>
      <text:p text:style-name="P18">Die Zweistrophenstruktur des Gedichts bildet diese plötzliche Er-Innerung im Sinne der Einholung eines sinnlich-gedanklichen Vorgangs prozedural ab, indem der Wortprozess des Sagens den Ereignisverlauf ins dichterische Bild des Blicks holt, sprich: jenen im Sehen-Sagen anschaulich macht. Obzwar jede der drucktechnisch deutlich voneinander unterscheidbaren Strophen drei Zeilen umfasst, welche Strophen aus jeweils einem grammatisch vollständigen Satz bestehen, machen diese Strophen nicht den Eindruck der gedanklichen Geschlossenheit, sondern gehen imaginativ ineinander über. Hier fällt auf, dass <text:soft-page-break/>die Dichterin auf die Verwendung der grammatisch notwendigen Satzzeichen, der Kola zur Kennzeichnung der Satzenden, sowie auf die Großschreibung des Anfangs des zweiten Satzes verzichtet.</text:p>
      <text:p text:style-name="P18">Dieses äußere Kennzeichen des Gedichts „Detail“ lässt mich mit zwei eingeschobenen Absätzen, welche den Verlauf meiner Deutung des Gedichts unterbrechen, auf meine Frage nach dem Wesen des Gedichts zurückkommen. Jedes Gedicht ist singulärer, d.h. unverwechselbarer Ausdruck eines individuellen Menschen und daher ein persönliches Zeugnis seiner Seele. Es ist sicher richtig, dass ein äußerlicher Gedichtvergleich wie derjenige, welcher Reime bestimmt, Verse und Strophen zählt sowie Rhythmen nachspricht, zur Feststellung verschiedener Übereinstimmungen zwischen Texten kommen kann, welche Feststellungen dazu führen mögen, bestimmte Texte <text:span text:style-name="T2">Gedichte</text:span> zu nennen. Das Übereinstimmende ist aber sicher nicht von der Art, dass es einen Text gleichsam zu einem Gedicht <text:span text:style-name="T2">machen</text:span> müsse. Wir haben es hier mit dem wichtigen, bis dato traditioneller Terminologien wegen nicht thematisierten Unterschieds zwischen einem notwendigen Kennzeichen der Lyrizität eines bestimmten Gedichts und einem allgemeinen Wesensmerkmal lyrischen Sagens zu tun. – Hierzu an anderer Stelle mehr.</text:p>
      <text:p text:style-name="P3">***</text:p>
      <text:p text:style-name="P3"/>
      <text:p text:style-name="P11">Im Resultat meiner Überlegungen liegt keine Überhebung der Schultradition gegenüber, welche Tradition seit Generationen die genannten äußerlichen Kennzeichen und andere gattungstypische Eigenschaften lyrischer Texte feststellen lässt, um Schüler dahin zu führen, dass diese Gedichte „analysieren“ mögen, so dass eine spezielle Wahrnehmungs- und Deutungsgewohnheit zur Herrschaft gerbracht worden ist, welche mir nicht geeignet zu sein scheint, den Innovationsprozess, welcher gerade für die Entwicklung des historischen Stroms künstlerischer Werke angemessen zu sein scheint, weder für die Detektierung der Innovationskraft von Kunst noch für die Manifestation dieser Kraft in den Werken der Künstler, zu erfassen. Wohl liegt darin der Anspruch, Gedichte, und dies heißt eben auch neuere und neueste Gedichte, nicht von diesen <text:soft-page-break/>Äußerlichkeiten her zu verstehen, sondern um ein Verständnis des Gedichts von innen her zu ringen, welchem Inneren das Gedichtäußere sich wie ein passendes Kleid anschmiegt, welches Kleid schön oder passend zu finden jemand erst dann in der Lage ist, wenn dieser den Anlass kennt und diesen Anlass in jedem konkreten Fall auch erkennt. Diesen methodischen Anspruch halte ich auch bei der Deutung moderner Gedichte und vielleicht in besonderem Maße gerade bei der Deutung zeitgenössischer Dichtung für angemessen – angesichts der Vielzahl solcher modernen bzw. zeitgenössischen Gedichte, welche dem Interpreten einen Zugang über Formmerkmale als äußere Zeichen des dichterischen Gehalts nicht oder in einem nur sehr begrenzten Maße bieten. Wichtig scheint mir aber, dass Versuche der Deutung moderner bzw. zeitgenössischer Dichtung den Korrespondenzgrundsatz nicht von dem Kanon formeller Vorschriften her denken, sondern den Gehalt der Dichtung und mehr noch als diesen die Selbstaussprache des dichterischen Subjekts in den Blick rücken.</text:p>
      <text:p text:style-name="P18">Rumiana Eberts für das tendenziell intellektuelle und intelektualistische Environment poetologischer Lyrik der Moderne untypische, zeitgenössisch-sinnliche und bewusst gegenständliche Gedicht „Detail“ scheint mir dennoch nicht in einen bei zeitgenössischer Lyrik vereinzelt festzustellenden Belanglosigkeitsduktus abzustürzen, sondern auf eine dem Schreibstil dieser Dichterin eigentümliche Weise das Wesen des Gedichts poetisch auszusprechen. Die poetologische Botschaft dieser Dichterin lautet: Ein jedes Gedicht ist in der Tat ein Fest: ein Fest der Sinne und des Geistes, kurzum ein Fest der schauenden Seele – derjenigen des Dichtenden wie des Deutenden. Diesen Festcharakter fasst die Dichterin Rumiana Ebert in das poetische Bild des „gesprenkelte[n] Gold[es]“. Mit diesem Bild möchte ich mich abschließend beschäftigen.</text:p>
      <text:p text:style-name="P18">Der wirtschaftsgeschichtlichen Tradierung der Vorstellungen von der konsumtiven Wertigkeit des Materials Gold korrespondiert eine für unseren Deutungszweck maßgebliche Ideengeschichte der symbolischen Bedeutungszuweisungen. Diese Ideengeschichte der Goldsymbolik ist nicht ohne Berücksichtigung der Geschichte eines anderen Topos gleichermaßen der Religions- sowie <text:soft-page-break/>der Kulturgeschichte im engeren bzw. der Geistesgeschichte des Menschen im weiteren Sinne des Wortes ’Topos’ zu lesen: der Geschichte der Illuminations- resp. der Inspirationsvorstellungen<text:span text:style-name="Footnote_20_Symbol"><text:note text:id="ftn14" text:note-class="footnote"><text:note-citation>14</text:note-citation><text:note-body><text:p text:style-name="P2"><text:s/>Vgl. hierzu: <text:span text:style-name="T4">Kreuzer, Johann</text:span>: Licht. <text:span text:style-name="T7">In</text:span>: Konersmann, Ralf (Hrsg.): Wörterbuch der philosophischen Metaphern. 2007 (Wissenschaftliche Buchgesellschaft) Darmstadt, S. 207 – 224.</text:p></text:note-body></text:note></text:span>. Die Geschichte der Topoi Gold und Licht reicht, als Dreischritt gedacht, von erstens der Favorisierung eines Ur-Stoffes Gold sowie der Sonne als der energetischen Quelle allen Lebens und Lichts in einer kosmozentrischen archaischen Sakralkultur, von welcher auch der Philosoph Platon ausweislich seines Höhlengleichnisses noch weiß, einer Kultur mit einer präzivilisatorischen kultisch-schamanistischen Alchemie einerseits und dem vergleichbaren Sonnenkult bei den Altägyptern andererseits, über zweitens die dualistische Deutung von unerschaffenem, schöpferischem Licht (beispielsweise einer goldenen Himmelsleiter) auf der einen und erschaffenem Licht, dessen luziferische Anbetung durch den Menschen (wie beim kultischen Tanz um das Goldene Kalb) Sünde bedeute, auf der anderen Seite, zu drittens einer vom metaphorischen Aufklärungsbegriff her definierten intellektualistischen Lichtmetaphorik in der Tradition der Geschichte des geisteswissenschaftlichen Deutschen Idealismus, vor allem seit Kant. Seit eh und je gehören Gold als Farbe bzw. Farbmaterial in der Kunst, insbesondere in der Sakralkunst, und Licht ebenda als auch in einer vom Platonischen Illuminationstopos sowie der neutestamentlichen Deutung des göttlichen Wortes in der Johanneischen Logosrede her kontextualisierten Lesart auch in der Poesie zu den bevorzugten motivischen Quellen einer zumeist harmonisierenden, also betont antidualistischen Gold- und Lichtmetaphorik.</text:p>
      <text:p text:style-name="P18">Rumiana Eberts Gedicht „Detail“ steht in dieser langen Tradition einer vom Wahrheitswert des Lichtes und der lebensspendenden Kraft der Wärme dieser Urenergie her gedeuteten abendländischen Bildkosmologie. Ohne dass die rationalistische bzw. idealistische Spätauslegung dieses Lichttopos verneint würde, bindet die Dichterin den Aufklärungsprozess ihres poetischen Gedankens in jenen älteren Bedeutungszusammenhang, der das schöpferische Geschehen als kosmische Urtat auffasst, ein und verleiht ihren Worten im Bild <text:soft-page-break/>vom Widerschein „gesprenkelte[n] Gold[es]“ in den imaginierten Augen eines menschlichen Gegenübers den ornativen Duktus eines mythopoietischen Verständnisses von Kosmos als Schmuck der Götter einer Urzeit, welche in dieser poetologischen Imagination des schöpferischen Urgeschehens dichterisch reinszeniert, man könnte sagen: ritualisiert wird. Durch diese lyrische Ritualisierung eines kosmischen Urgeschehens im Lichte der interpersonellen Erfahrung des anderen Menschen als einem Du trägt die Autorin zur Etablierung der zwischenmenschlichen Sphäre als dem eigentlichen Raum menschlichen Seins in einer von Verfall und Überformung gezeichneten Welt der materiellen Wirklichkeiten bei und liefert mit ihren Gedichten weitere Proben eines dichterischen Sagens, das sich Uraltem nicht weniger verpflichtet weiß denn der Tradierung eines Glaubens an die Zukunft menschlicher Gemeinschaft im Geiste – eines Glaubens, der zu allen Zeiten, seit Homer, zum Kanon dichterischer Selbstbekundungen gehört, in unseren Tagen aber, wie die Gedichte Paul Celans und Rumiana Eberts bezeugen, in definitiv ’modernen’ <text:s/>bzw. ’postmodernen’ und trotz dieser, ihrer gedanklich-funktionalen Übereinstimmung so verschiedenen Ausdrucksformen wie dem <text:span text:style-name="T2">dichterisch inszenierten Schweigen</text:span> (Celan) oder aber dem <text:span text:style-name="T2">glücklichen Bild</text:span> (Ebert) evoziert werden kann.</text:p>
      <text:p text:style-name="P18">Ohne damit den Anspruch einer Definition des postmodernen Gedichts erheben zu wollen, darf abschließend gesagt werden, die Deutung des Gedichts Rumiana Eberts habe einmal mehr gezeigt, wie wichtig es ist, das zeitgenössische Gedicht vom Gehalt und der ideengeschichtlichen Tradition dieses Gehalts her zu verstehen. Nichtmals das Fehlen spezifischer Formmerkmale, welche Merkmale für das klassische Gedicht von Bedeutung sind, lässt sich einem ohnehin fingierten Kanon expressiver Formmerkmale des zeitgenössischen Gedichts hinzuzählen, denn diese Phase des Formwiderstands in der Poesie der epochalen Moderne ist vorüber. Dichtende unserer Tage sprechen sich vor allem inspiratorisch aus und vertrauen darauf, dass auch ihre Leser dieser, einer eigenen sowie korrespondierenden Inspiration zu folgen bereit und in der Lage sind. Ein solches Vorgehen wünsche ich mir daher auch für die Interpretation <text:soft-page-break/>zeitgenössischer Gedichte im Schulbetrieb, damit junge Menschen an die Literatur wirklich herangeführt werden können, welcher Weg nach meiner Auffassung nicht notwendig über die Vergangenheit in die Gegenwart herauf, sondern lieber, im Geiste einer produktiven Zeitgenossenschaft, vom gemeinsamen Heute her im Sinne einer literar- bzw. kultur-, ja einer geisteshistorischen Rekonstruktion des Voraufgegangenen in die Vergangenheit als dem anzueignenden Fundament einer Gegenwart herabführt, welche ohne diese geistige Reise unbekannt und unerkannt bleibt sowie Verwerfungen aushalten muss, welche Verwerfungen uns auch das Vergangene entfremden; kurzum: damit aus diesem rekonstruktierend-forschenden Lernen eine neue konstruktive Produktivität und eine künftige Literatur hervorgehen können.</text:p>
      <text:p text:style-name="P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Footnote_20_Symbol" style:display-name="Footnote Symbol" style:family="text" style:parent-style-name="Absatz-Standardschriftart">
      <style:text-properties style:text-position="super 58%" style:font-name="Courier New" fo:font-size="10pt" style:font-size-asian="10pt" style:font-name-complex="Courier New"/>
    </style:style>
    <style:style style:name="Page_20_Number" style:display-name="Page Number" style:family="text" style:parent-style-name="Absatz-Standardschriftar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4.001cm" fo:margin-bottom="1.251cm" fo:margin-left="4.001cm" fo:margin-right="3.5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9cm" fo:margin-top="1.82cm" style:dynamic-spacing="true"/>
      </style:footer-style>
    </style:page-layout>
    <style:page-layout style:name="Mpm2">
      <style:page-layout-properties fo:page-width="21.001cm" fo:page-height="29.7cm" style:num-format="1" style:print-orientation="portrait" fo:margin-top="1.27cm" fo:margin-bottom="1.251cm" fo:margin-left="4.001cm" fo:margin-right="3.5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bottom="2.632cm" style:dynamic-spacing="true"/>
      </style:header-style>
      <style:footer-style>
        <style:header-footer-properties fo:min-height="1.919cm" fo:margin-top="1.82cm" style:dynamic-spacing="true"/>
      </style:footer-style>
    </style:page-layout>
    <style:page-layout style:name="Mpm3">
      <style:page-layout-properties fo:page-width="21.001cm" fo:page-height="29.7cm" style:num-format="1" style:print-orientation="portrait" fo:margin-top="4.001cm" fo:margin-bottom="3.17cm" fo:margin-left="4.001cm" fo:margin-right="3.5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 text:anchor-type="char" svg:x="17.037cm" svg:y="0.002cm" svg:width="0.423cm" svg:height="0.485cm" draw:z-index="2"><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AS IST EIN GEDICHT</dc:title>
    <meta:initial-creator>N</meta:initial-creator>
    <meta:creation-date>2014-02-18T17:34:00</meta:creation-date>
    <dc:creator>Norbert Westhof</dc:creator>
    <dc:date>2014-10-16T14:01:39.41</dc:date>
    <meta:print-date>2014-02-26T20:19:00</meta:print-date>
    <meta:editing-cycles>117</meta:editing-cycles>
    <meta:editing-duration>P15824DT17H31M44S</meta:editing-duration>
    <meta:document-statistic meta:table-count="0" meta:image-count="0" meta:object-count="0" meta:page-count="14" meta:paragraph-count="64" meta:word-count="3802" meta:character-count="28628"/>
    <meta:generator>OpenOffice/4.1.1$Win32 OpenOffice.org_project/411m6$Build-9775</meta:generator>
  </office:meta>
</office:document-meta>
</file>