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cm" fo:line-height="150%" fo:text-align="justify" style:justify-single-word="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 rechten Licht</text:p>
      <text:p text:style-name="P1"/>
      <text:p text:style-name="P1">Es gibt Augenblicke, die unwiederholbar sind. Nicht, weil sie einzigartig wären, sondern weil man zur rechten Zeit am rechten Ort ist und das rechte tut. Ein solcher Augenblick ist die kleine Schwester jener „Sternstunden der Menschheit” (Stefan Zweig). Ich nenne sie die <text:span text:style-name="T1">Sternstunde eines einzelnen Menschen</text:span>.</text:p>
      <text:p text:style-name="P1">In einer solchen Sternstunde gelingt einem Menschen etwas besonders gut, oder jemand lernt einen anderen Menschen kennen, der für das eigene Leben eine besondere Bedeutung bekommen soll. Auch die Lektüre eines Satzes, eines Absatzes oder gar eines umfangreicheren Textes kann auf unsägliche Weise gelingen, als ob man plötzlich mit einer viel größeren Wachheit denn sonst durch die schwarzen Buchstaben hindurch auf eine Wahrheit schaute oder den Sinn eines Textes hörte, als ob jemand zu einem spräche. Ein Bild schaut einen an. Eine Melodie läßt die eigene Seele singen.</text:p>
      <text:p text:style-name="P1">Solche <text:span text:style-name="T1">Sternstunden des einzelnen</text:span> sind bestimmend für den weiteren Verlauf des Lebens. Jeder Mensch hat solche Augenblicke. Wir bedürfen ihrer. Es ist so, als ob eine höhere Macht, nennen wir sie Schicksal oder Gott oder Engel, sich uns zuwendete und unseren Weg in eine andere Richtung lenkte, damit wir auf eine neue Wegmarke zulaufen und unser nächstes Etappenziel erreichen.</text:p>
      <text:p text:style-name="P1">12.10.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001cm" fo:margin-bottom="5.001cm" fo:margin-left="5.001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7M6S</meta:editing-duration>
    <meta:editing-cycles>8</meta:editing-cycles>
    <meta:generator>OpenOffice/4.1.1$Win32 OpenOffice.org_project/411m6$Build-9775</meta:generator>
    <dc:date>2014-10-12T14:56:55.11</dc:date>
    <dc:creator>Norbert Westhof</dc:creator>
    <meta:printed-by>Norbert Westhof</meta:printed-by>
    <meta:print-date>2014-10-12T14:39:05.95</meta:print-date>
    <meta:document-statistic meta:table-count="0" meta:image-count="0" meta:object-count="0" meta:page-count="1" meta:paragraph-count="5" meta:word-count="197" meta:character-count="1285"/>
    <meta:user-defined meta:name="Info 1"/>
    <meta:user-defined meta:name="Info 2"/>
    <meta:user-defined meta:name="Info 3"/>
    <meta:user-defined meta:name="Info 4"/>
  </office:meta>
</office:document-meta>
</file>